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9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1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000000:504</text:p>
          </table:table-cell>
          <table:covered-table-cell/>
          <table:table-cell office:value-type="float" office:value="423546.77" table:style-name="ce20">
            <text:p>423546,7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524</text:p>
          </table:table-cell>
          <table:covered-table-cell/>
          <table:table-cell office:value-type="float" office:value="893853.98" table:style-name="ce20">
            <text:p>893853,9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7001:1095</text:p>
          </table:table-cell>
          <table:covered-table-cell/>
          <table:table-cell office:value-type="float" office:value="1935955.55" table:style-name="ce20">
            <text:p>1935955,5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7231</text:p>
          </table:table-cell>
          <table:covered-table-cell/>
          <table:table-cell office:value-type="float" office:value="109171348.05" table:style-name="ce20">
            <text:p>109171348,0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8176</text:p>
          </table:table-cell>
          <table:covered-table-cell/>
          <table:table-cell office:value-type="float" office:value="2329528.62" table:style-name="ce20">
            <text:p>2329528,6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8177</text:p>
          </table:table-cell>
          <table:covered-table-cell/>
          <table:table-cell office:value-type="float" office:value="2577938.0699999998" table:style-name="ce20">
            <text:p>2577938,0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4010:1476</text:p>
          </table:table-cell>
          <table:covered-table-cell/>
          <table:table-cell office:value-type="float" office:value="2793987.18" table:style-name="ce20">
            <text:p>2793987,1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6028:62</text:p>
          </table:table-cell>
          <table:covered-table-cell/>
          <table:table-cell office:value-type="float" office:value="14113105.6" table:style-name="ce22">
            <text:p>14113105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4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38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38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38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38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38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38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38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38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38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000000:38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000000:38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5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6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3018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405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5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5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5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5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504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5049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5049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5049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5049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5049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504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5049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5049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5049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5049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504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504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504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504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504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504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5049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49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4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49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49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49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49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49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49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4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49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4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4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504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5049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5049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5049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5049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5049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5049:7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5049:7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5049:7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5049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5049:7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5053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5053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5053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7019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8001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15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2">
            <text:p>36:34:06020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A261B434AD754A363BB988BCF7FDE4AAA7C6A9D5254822A2148419F857A9EB54BA2EF3AFC34A684E050A720D7AE8442ECEA0A71FABE0AA8E1543205F38EE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7T07:46:23Z</meta:creation-date>
    <dc:date>2023-11-27T07:46:34Z</dc:date>
  </office:meta>
</office:document-meta>
</file>